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Liberation Serif" fo:font-size="10.5pt" style:font-size-asian="10.5pt" style:font-size-complex="10.5pt"/>
    </style:style>
    <style:style style:name="P7" style:family="paragraph" style:parent-style-name="Standard" style:list-style-name="L1">
      <style:text-properties style:font-name="Liberation Serif" fo:font-size="10.5pt" officeooo:paragraph-rsid="001e17ff" style:font-size-asian="10.5pt" style:font-size-complex="10.5pt"/>
    </style:style>
    <style:style style:name="P8" style:family="paragraph" style:parent-style-name="Standard" style:list-style-name="L2">
      <style:text-properties style:font-name="Liberation Serif" fo:font-size="10.5pt" style:font-size-asian="10.5pt" style:font-size-complex="10.5pt"/>
    </style:style>
    <style:style style:name="P9" style:family="paragraph" style:parent-style-name="Standard" style:list-style-name="L3">
      <style:text-properties style:font-name="Liberation Serif" fo:font-size="10.5pt" style:font-size-asian="10.5pt" style:font-size-complex="10.5pt"/>
    </style:style>
    <style:style style:name="P10" style:family="paragraph" style:parent-style-name="Standard" style:list-style-name="L4">
      <style:text-properties style:font-name="Liberation Serif" fo:font-size="10.5pt" style:font-size-asian="10.5pt" style:font-size-complex="10.5pt"/>
    </style:style>
    <style:style style:name="P11" style:family="paragraph" style:parent-style-name="Standard" style:list-style-name="L5">
      <style:text-properties style:font-name="Liberation Serif" fo:font-size="10.5pt" style:font-size-asian="10.5pt" style:font-size-complex="10.5pt"/>
    </style:style>
    <style:style style:name="P12" style:family="paragraph" style:parent-style-name="Standard" style:list-style-name="L6">
      <style:text-properties style:font-name="Liberation Serif" fo:font-size="10.5pt" style:font-size-asian="10.5pt" style:font-size-complex="10.5pt"/>
    </style:style>
    <style:style style:name="P13" style:family="paragraph" style:parent-style-name="Standard" style:list-style-name="L7">
      <style:text-properties style:font-name="Liberation Serif" fo:font-size="10.5pt" style:font-size-asian="10.5pt" style:font-size-complex="10.5pt"/>
    </style:style>
    <style:style style:name="P14" style:family="paragraph" style:parent-style-name="Standard" style:list-style-name="L8">
      <style:text-properties style:font-name="Liberation Serif" fo:font-size="10.5pt" style:font-size-asian="10.5pt" style:font-size-complex="10.5pt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text-properties style:font-name="Liberation Serif" fo:font-size="11pt" fo:font-weight="bold" officeooo:paragraph-rsid="001e17f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Liberation Serif" fo:font-size="11pt" fo:font-weight="bold" officeooo:paragraph-rsid="001fd7b2" style:font-size-asian="11pt" style:font-weight-asian="bold" style:font-size-complex="11pt" style:font-weight-complex="bold"/>
    </style:style>
    <style:style style:name="T1" style:family="text">
      <style:text-properties officeooo:rsid="001e17ff"/>
    </style:style>
    <style:style style:name="T2" style:family="text">
      <style:text-properties officeooo:rsid="001fd7b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lliam Beeler</text:p>
      <text:p text:style-name="P2">Yukon, OK 73099 | ph. 405-738-9092 | will@williambeeler.com</text:p>
      <text:p text:style-name="P1"/>
      <text:p text:style-name="P4">Summary</text:p>
      <text:p text:style-name="P2"/>
      <text:p text:style-name="P4">Award-winning full-stack web developer with over 15 years of experience in crafting and deploying top-tier websites and web applications using Laravel, Drupal/WordPress module &amp; theme development. Laravel certified.</text:p>
      <text:p text:style-name="P1"/>
      <text:p text:style-name="P4">Professional Experience</text:p>
      <text:p text:style-name="P1"/>
      <text:p text:style-name="P16">National Aeronautics and Space Administration (NASA) (<text:span text:style-name="T2">October</text:span> 202<text:span text:style-name="T2">4</text:span> – Present)</text:p>
      <text:p text:style-name="P17"><text:span text:style-name="T2">Software</text:span> Developer <text:span text:style-name="T2">III</text:span></text:p>
      <text:list xml:id="list1169633349" text:style-name="L1">
        <text:list-item>
          <text:p text:style-name="P7">Developed and maintained WordPress themes and plugins to enhance website functionality and performance.</text:p>
        </text:list-item>
        <text:list-item>
          <text:p text:style-name="P7">Performed routine WordPress maintenance, including updates, security patches, and performance optimizations.</text:p>
        </text:list-item>
        <text:list-item>
          <text:p text:style-name="P7">Managed and maintained Drupal-based web properties, ensuring stability, security, and compliance with best practices.</text:p>
        </text:list-item>
        <text:list-item>
          <text:p text:style-name="P7">Customized and configured Gravity Forms for advanced form handling, data collection, and workflow automation.</text:p>
        </text:list-item>
        <text:list-item>
          <text:p text:style-name="P7">Diagnosed and resolved technical issues related to WordPress, Drupal, and third-party integrations.</text:p>
        </text:list-item>
        <text:list-item>
          <text:p text:style-name="P7">Collaborated with content creators, and stakeholders to implement website updates and enhancements.</text:p>
        </text:list-item>
        <text:list-item>
          <text:p text:style-name="P7">Ensured accessibility compliance (WCAG) and responsive design across all web platforms.</text:p>
        </text:list-item>
        <text:list-item>
          <text:p text:style-name="P7">Integrated APIs and third-party services to extend website capabilities.</text:p>
        </text:list-item>
      </text:list>
      <text:p text:style-name="P1"/>
      <text:p text:style-name="P3">Scranton Gillette Communications (January 2023 – <text:span text:style-name="T1">September 2024</text:span>)</text:p>
      <text:p text:style-name="P3">Director of Web Development</text:p>
      <text:list xml:id="list135909320029609" text:continue-numbering="true" text:style-name="L1">
        <text:list-item>
          <text:p text:style-name="P6">Identified a need for a more efficient system and built an internal application that tracked status of various websites, utilizing Laravel to create a complex solution.</text:p>
        </text:list-item>
        <text:list-item>
          <text:p text:style-name="P6">Led cross-platform development teams, guiding them towards success in multiple web frameworks (including Drupal and Laravel).</text:p>
        </text:list-item>
        <text:list-item>
          <text:p text:style-name="P6">Led and inspired the web development team, guiding them towards success.</text:p>
        </text:list-item>
        <text:list-item>
          <text:p text:style-name="P6">Contributed to the creation of top-tier print magazine websites, including ProBuilder, Furniture Lighting &amp; Decor, ProRemodeler, ProTradecraft, The Diapason, and others.</text:p>
        </text:list-item>
        <text:list-item>
          <text:p text:style-name="P6">Established comprehensive web development standards across platforms, ensuring ADA compliance and SEO optimization, utilizing Lighthouse reporting, axe Devtools, and similar tools.</text:p>
        </text:list-item>
        <text:list-item>
          <text:p text:style-name="P6">Identified and resolved technical challenges, ensuring smooth operation of web infrastructure across multiple platforms (including Laravel Forge, Laravel Valet, Pantheon, Platform.sh and others).</text:p>
        </text:list-item>
      </text:list>
      <text:p text:style-name="P1"/>
      <text:p text:style-name="P3">VisionPoint Marketing (2020 – January 2023)</text:p>
      <text:p text:style-name="P3">Senior Web Developer</text:p>
      <text:list xml:id="list432205632" text:style-name="L2">
        <text:list-item>
          <text:p text:style-name="P8">Implemented accessibility measures and ensured compliance with WCAG 2.1 standards across websites, with a focus on serving higher education clientele.</text:p>
        </text:list-item>
        <text:list-item>
          <text:p text:style-name="P8">Contributed to projects for esteemed institutions such as University of North Carolina Greensboro, University of North Georgia, and Colorado Community College Systems, among others.</text:p>
        </text:list-item>
        <text:list-item>
          <text:p text:style-name="P8">Played a key role in developing a versatile starter kit theme for WordPress and its counterpart in Jigsaw, incorporating Blade Templating, Sage 10, ACF, ACF Composer package, Gravity Forms, NPM, Laravel Mix, SASS, and more.</text:p>
        </text:list-item>
        <text:list-item>
          <text:p text:style-name="P8">Leveraged the ACF Composer package to craft numerous functional Gutenberg Blocks to complement the Starter Template.</text:p>
        </text:list-item>
        <text:list-item>
          <text:p text:style-name="P8"><text:soft-page-break/>Engineered a personalization system for university websites using the Laravel framework, generating embeddable links that dynamically adapted the user experience based on visitor interactions.</text:p>
        </text:list-item>
        <text:list-item>
          <text:p text:style-name="P8">Employed a diverse array of technologies and platforms including AWS, Digital Ocean, Git, GitHub, Git Tower, Matomo, WP Spinup, Siteground, EC2, RDS, MySQL, HTML5, CSS, PHP, SQL, JSON, XML, Bootstrap 5+, JavaScript, React, and caching strategies.</text:p>
        </text:list-item>
        <text:list-item>
          <text:p text:style-name="P8">Integrated WP JSON API extensively in projects for University of North Carolina Greensboro.</text:p>
        </text:list-item>
        <text:list-item>
          <text:p text:style-name="P8">Actively participated in Scrum methodology through weekly and semi-weekly stand-up meetings.</text:p>
        </text:list-item>
      </text:list>
      <text:p text:style-name="P1"/>
      <text:p text:style-name="P3">Go Fish Digital (2017 – 2020)</text:p>
      <text:p text:style-name="P3">Senior Web Developer</text:p>
      <text:list xml:id="list4003759042" text:style-name="L3">
        <text:list-item>
          <text:p text:style-name="P9">Received prestigious recognition from the US Search Awards.</text:p>
        </text:list-item>
        <text:list-item>
          <text:p text:style-name="P9">Engineered a Laravel-based personality quiz application with backend functionality, garnering approximately 40,000 completions within a mere 2-week timeframe. Successfully deployed on Fortrabbit.</text:p>
        </text:list-item>
        <text:list-item>
          <text:p text:style-name="P9">Attained Laravel Certification through company support and guidance.</text:p>
        </text:list-item>
        <text:list-item>
          <text:p text:style-name="P9">Showcased my contributions to the U.S. Congress, specifically in the development of the EIG Map for Distressed Community Index utilizing Mapbox.js technology.</text:p>
        </text:list-item>
        <text:list-item>
          <text:p text:style-name="P9">Contributed to winning a nationally acclaimed award for the company with my work on the EIG project.</text:p>
        </text:list-item>
        <text:list-item>
          <text:p text:style-name="P9">Designed and developed numerous plugins and themes for various platforms including WordPress, Laravel, and GIS Software (Mapbox.js), among others.</text:p>
        </text:list-item>
        <text:list-item>
          <text:p text:style-name="P9">Spearheaded diverse interactive projects such as Three.js implementations, interactive maps, quizzes, drag-and-drop features, and more.</text:p>
        </text:list-item>
      </text:list>
      <text:p text:style-name="P1"/>
      <text:p text:style-name="P3">Pace Communications (2016 – 2017)</text:p>
      <text:p text:style-name="P3">Front-end Web Developer</text:p>
      <text:list xml:id="list2221379707" text:style-name="L4">
        <text:list-item>
          <text:p text:style-name="P10">Partnered on website initiatives for Fortune 500 clientele including Wells Fargo, Trulia, Lyft, Argo, and AAA.</text:p>
        </text:list-item>
        <text:list-item>
          <text:p text:style-name="P10">Utilized a toolkit comprising Cornerstone (for SVN), Gulp, Bootstrap 3, and various jQuery plugins to drive front-end development on multiple client ventures.</text:p>
        </text:list-item>
        <text:list-item>
          <text:p text:style-name="P10">Incorporated Vagrant and complementary technologies into project frameworks, maintaining alignment with Scrum stand-up practices throughout.</text:p>
        </text:list-item>
      </text:list>
      <text:p text:style-name="P1"/>
      <text:p text:style-name="P3">UNC of Chapel Hill, RENCI (Renaissance Computing Institute) (2014 – 2016)</text:p>
      <text:p text:style-name="P3">Web Master</text:p>
      <text:list xml:id="list2773049785" text:style-name="L5">
        <text:list-item>
          <text:p text:style-name="P11">High usage of HTML5, CSS3 (SCSS), JavaScript (jQuery, AngularJS), WordPress theme/plugin development, Google Analytics, domain management, data organization, social media tools &amp; integration, and Linux servers</text:p>
        </text:list-item>
        <text:list-item>
          <text:p text:style-name="P11">Led development of nationally recognized data science website.</text:p>
        </text:list-item>
        <text:list-item>
          <text:p text:style-name="P11">Managed company website security, enhancements, server maintenance.</text:p>
        </text:list-item>
        <text:list-item>
          <text:p text:style-name="P11">Directed projects involving staff, students, administrators.</text:p>
        </text:list-item>
        <text:list-item>
          <text:p text:style-name="P11">Spearheaded front-end proof of concept for iRODS sub-project.</text:p>
        </text:list-item>
      </text:list>
      <text:p text:style-name="P1"/>
      <text:p text:style-name="P3">March Interactive (2012-2015)</text:p>
      <text:p text:style-name="P3">Web Developer/Designer</text:p>
      <text:list xml:id="list1094251879" text:style-name="L6">
        <text:list-item>
          <text:p text:style-name="P12">Skills &amp; Expertise: Mobile development, WordPress, Full-stack, Linux Server, PHP, HTML, Javascript, MySQL, Photoshop</text:p>
        </text:list-item>
        <text:list-item>
          <text:p text:style-name="P12">Clientele: Engagements with municipal authorities; Diverse portfolio including e-commerce enterprises, among others</text:p>
        </text:list-item>
      </text:list>
      <text:p text:style-name="P1"/>
      <text:p text:style-name="P3">Altyris, Inc. (2011-2013)</text:p>
      <text:p text:style-name="P3">Digital Marketing Manager</text:p>
      <text:list xml:id="list2285339525" text:style-name="L7">
        <text:list-item>
          <text:p text:style-name="P13">Skills &amp; Expertise: Graphic design, Photoshop and Illustrator for website development, PHP, HTML, and JavaScript</text:p>
        </text:list-item>
        <text:list-item>
          <text:p text:style-name="P13">Executed web marketing strategies and managed social media campaigns.</text:p>
        </text:list-item>
        <text:list-item>
          <text:p text:style-name="P13"><text:soft-page-break/>Optimized websites for improved search engine rankings (SEO) and generated traffic analysis reports.</text:p>
        </text:list-item>
        <text:list-item>
          <text:p text:style-name="P13">Oversaw a team of SEO writers and built an intranet site for a local bank.</text:p>
        </text:list-item>
      </text:list>
      <text:p text:style-name="P1"/>
      <text:p text:style-name="P3">William Beeler (Self-Employed) (2008 - 2016)</text:p>
      <text:p text:style-name="P3">Contractor &amp; Owner</text:p>
      <text:list xml:id="list1523767919" text:style-name="L8">
        <text:list-item>
          <text:p text:style-name="P14">Present comprehensive internet strategies, innovative web designs, tailored solutions, and dynamic social media and e-commerce applications to potential clients.</text:p>
        </text:list-item>
        <text:list-item>
          <text:p text:style-name="P14">Manage Linux VPS servers proficiently, with expertise in Ubuntu and CentOS, across platforms such as Media Temple, Digital Ocean, Linode, and beyond.</text:p>
        </text:list-item>
        <text:list-item>
          <text:p text:style-name="P14">Develop exclusive tools for real estate enterprises leveraging Laravel's capabilities.</text:p>
        </text:list-item>
        <text:list-item>
          <text:p text:style-name="P14">Pioneered the creation of an e-commerce Content Management System using CodeIgniter.</text:p>
        </text:list-item>
      </text:list>
      <text:p text:style-name="P1"/>
      <text:p text:style-name="P4">Education</text:p>
      <text:p text:style-name="P1">Over 4+ years of college education...</text:p>
      <text:p text:style-name="P1">2009 - Associates in Visual FX and Animation - Academy of Art University - San Francisco, CA</text:p>
      <text:p text:style-name="P1">2006 - Completed Courses for Graphic Design - Cedarville University - Cedarville, O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8-26T10:19:29.098316835</meta:creation-date>
    <dc:date>2025-04-02T13:59:08.172042270</dc:date>
    <meta:editing-duration>PT14M24S</meta:editing-duration>
    <meta:editing-cycles>2</meta:editing-cycles>
    <meta:generator>LibreOffice_Vanilla/7.2.5.2$MacOSX_AARCH64 LibreOffice_project/499f9727c189e6ef3471021d6132d4c694f357e5</meta:generator>
    <meta:document-statistic meta:table-count="0" meta:image-count="0" meta:object-count="0" meta:page-count="3" meta:paragraph-count="74" meta:word-count="955" meta:character-count="6979" meta:non-whitespace-character-count="6139"/>
  </office:meta>
</office:document-meta>
</file>